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Arial" style:font-name-asian="Arial" style:font-name-complex="Arial" fo:color="#000000" fo:font-size="12pt" style:font-size-asian="12pt"/>
    </style:style>
    <style:style style:name="T3" style:parent-style-name="Standaardalinea-lettertype" style:family="text">
      <style:text-properties style:font-name="Arial" style:font-name-asian="Arial" style:font-name-complex="Arial" fo:font-style="italic" style:font-style-asian="italic" fo:color="#000000" fo:font-size="9pt" style:font-size-asian="9pt"/>
    </style:style>
    <style:style style:name="T4" style:parent-style-name="Standaardalinea-lettertype" style:family="text">
      <style:text-properties style:font-name="Arial" style:font-name-asian="Arial" style:font-name-complex="Arial" fo:font-size="12pt" style:font-size-asian="12pt"/>
    </style:style>
    <style:style style:name="T5" style:parent-style-name="Standaardalinea-lettertype" style:family="text">
      <style:text-properties style:font-name="Arial" style:font-name-asian="Arial" style:font-name-complex="Arial" fo:font-size="14pt" style:font-size-asian="14pt"/>
    </style:style>
    <style:style style:name="T6" style:parent-style-name="Standaardalinea-lettertype" style:family="text">
      <style:text-properties style:font-name-asian="Calibri" style:font-name-complex="Calibri"/>
    </style:style>
    <style:style style:name="T7" style:parent-style-name="Standaardalinea-lettertype" style:family="text">
      <style:text-properties style:font-name-asian="Calibri" style:font-name-complex="Calibri" fo:font-weight="bold" style:font-weight-asian="bold"/>
    </style:style>
    <style:style style:name="T8" style:parent-style-name="Standaardalinea-lettertype" style:family="text">
      <style:text-properties style:font-name-asian="Calibri" style:font-name-complex="Calibri"/>
    </style:style>
    <style:style style:name="T9" style:parent-style-name="Standaardalinea-lettertype" style:family="text">
      <style:text-properties style:font-name-asian="Calibri" style:font-name-complex="Calibri"/>
    </style:style>
    <style:style style:name="T10" style:parent-style-name="Standaardalinea-lettertype" style:family="text">
      <style:text-properties style:font-name-asian="Calibri" style:font-name-complex="Calibri"/>
    </style:style>
    <style:style style:name="T11" style:parent-style-name="Standaardalinea-lettertype" style:family="text">
      <style:text-properties style:font-name-asian="Calibri" style:font-name-complex="Calibri" fo:font-weight="bold" style:font-weight-asian="bold"/>
    </style:style>
    <style:style style:name="T12" style:parent-style-name="Standaardalinea-lettertype" style:family="text">
      <style:text-properties style:font-name-asian="Calibri" style:font-name-complex="Calibri"/>
    </style:style>
    <style:style style:name="T13" style:parent-style-name="Standaardalinea-lettertype" style:family="text">
      <style:text-properties style:font-name-asian="Calibri" style:font-name-complex="Calibri"/>
    </style:style>
    <style:style style:name="T14" style:parent-style-name="Standaardalinea-lettertype" style:family="text">
      <style:text-properties style:font-name-asian="Calibri" style:font-name-complex="Calibri"/>
    </style:style>
    <style:style style:name="T15" style:parent-style-name="Standaardalinea-lettertype" style:family="text">
      <style:text-properties style:font-name-asian="Calibri" style:font-name-complex="Calibri" fo:font-weight="bold" style:font-weight-asian="bold"/>
    </style:style>
    <style:style style:name="T16" style:parent-style-name="Standaardalinea-lettertype" style:family="text">
      <style:text-properties style:font-name-asian="Calibri" style:font-name-complex="Calibri"/>
    </style:style>
    <style:style style:name="T17" style:parent-style-name="Standaardalinea-lettertype" style:family="text">
      <style:text-properties style:font-name-asian="Calibri" style:font-name-complex="Calibri"/>
    </style:style>
    <style:style style:name="T18" style:parent-style-name="Standaardalinea-lettertype" style:family="text">
      <style:text-properties style:font-name-asian="Calibri" style:font-name-complex="Calibri"/>
    </style:style>
    <style:style style:name="T19" style:parent-style-name="Standaardalinea-lettertype" style:family="text">
      <style:text-properties style:font-name-asian="Calibri" style:font-name-complex="Calibri"/>
    </style:style>
    <style:style style:name="T20" style:parent-style-name="Standaardalinea-lettertype" style:family="text">
      <style:text-properties style:font-name-asian="Calibri" style:font-name-complex="Calibri"/>
    </style:style>
    <style:style style:name="T21" style:parent-style-name="Standaardalinea-lettertype" style:family="text">
      <style:text-properties style:font-name-asian="Calibri" style:font-name-complex="Calibri"/>
    </style:style>
    <style:style style:name="T22" style:parent-style-name="Standaardalinea-lettertype" style:family="text">
      <style:text-properties style:font-name-asian="Calibri" style:font-name-complex="Calibri" fo:font-weight="bold" style:font-weight-asian="bold"/>
    </style:style>
    <style:style style:name="T23" style:parent-style-name="Standaardalinea-lettertype" style:family="text">
      <style:text-properties style:font-name-asian="Calibri" style:font-name-complex="Calibri"/>
    </style:style>
    <style:style style:name="T24" style:parent-style-name="Standaardalinea-lettertype" style:family="text">
      <style:text-properties style:font-name-asian="Calibri" style:font-name-complex="Calibri"/>
    </style:style>
    <style:style style:name="T25" style:parent-style-name="Standaardalinea-lettertype" style:family="text">
      <style:text-properties style:font-name-asian="Calibri" style:font-name-complex="Calibri" fo:font-weight="bold" style:font-weight-asian="bold"/>
    </style:style>
    <style:style style:name="T26" style:parent-style-name="Standaardalinea-lettertype" style:family="text">
      <style:text-properties style:font-name-asian="Calibri" style:font-name-complex="Calibri"/>
    </style:style>
    <style:style style:name="T27" style:parent-style-name="Standaardalinea-lettertype" style:family="text">
      <style:text-properties style:font-name-asian="Calibri" style:font-name-complex="Calibri"/>
    </style:style>
    <style:style style:name="T28" style:parent-style-name="Standaardalinea-lettertype" style:family="text">
      <style:text-properties style:font-name-asian="Calibri" style:font-name-complex="Calibri"/>
    </style:style>
    <style:style style:name="T29" style:parent-style-name="Standaardalinea-lettertype" style:family="text">
      <style:text-properties style:font-name-asian="Calibri" style:font-name-complex="Calibri"/>
    </style:style>
    <style:style style:name="T30" style:parent-style-name="Standaardalinea-lettertype" style:family="text">
      <style:text-properties style:font-name-asian="Calibri" style:font-name-complex="Calibri"/>
    </style:style>
    <style:style style:name="T31" style:parent-style-name="Standaardalinea-lettertype" style:family="text">
      <style:text-properties style:font-name-asian="Calibri" style:font-name-complex="Calibri"/>
    </style:style>
    <style:style style:name="T32" style:parent-style-name="Standaardalinea-lettertype" style:family="text">
      <style:text-properties style:font-name-asian="Calibri" style:font-name-complex="Calibri"/>
    </style:style>
    <style:style style:name="T33" style:parent-style-name="Standaardalinea-lettertype" style:family="text">
      <style:text-properties style:font-name-asian="Arial" style:font-name-complex="Arial" fo:font-weight="bold" style:font-weight-asian="bold" style:font-weight-complex="bold"/>
    </style:style>
    <style:style style:name="T34" style:parent-style-name="Standaardalinea-lettertype" style:family="text">
      <style:text-properties style:font-name-asian="Calibri" style:font-name-complex="Calibri"/>
    </style:style>
    <style:style style:name="T35" style:parent-style-name="Standaardalinea-lettertype" style:family="text">
      <style:text-properties style:font-name-asian="Calibri" style:font-name-complex="Calibri"/>
    </style:style>
    <style:style style:name="T36" style:parent-style-name="Standaardalinea-lettertype" style:family="text">
      <style:text-properties style:font-name-asian="Calibri" style:font-name-complex="Calibri"/>
    </style:style>
    <style:style style:name="T37" style:parent-style-name="Standaardalinea-lettertype" style:family="text">
      <style:text-properties style:font-name-asian="Calibri" style:font-name-complex="Calibri"/>
    </style:style>
    <style:style style:name="T38" style:parent-style-name="Standaardalinea-lettertype" style:family="text">
      <style:text-properties style:font-name-asian="Calibri" style:font-name-complex="Calibri"/>
    </style:style>
    <style:style style:name="T39" style:parent-style-name="Standaardalinea-lettertype" style:family="text">
      <style:text-properties style:font-name-asian="Calibri" style:font-name-complex="Calibri"/>
    </style:style>
    <style:style style:name="T40" style:parent-style-name="Standaardalinea-lettertype" style:family="text">
      <style:text-properties style:font-name-asian="Calibri" style:font-name-complex="Calibri" fo:font-weight="bold" style:font-weight-asian="bold"/>
    </style:style>
    <style:style style:name="T41" style:parent-style-name="Standaardalinea-lettertype" style:family="text">
      <style:text-properties style:font-name-asian="Calibri" style:font-name-complex="Calibri"/>
    </style:style>
    <style:style style:name="T42" style:parent-style-name="Standaardalinea-lettertype" style:family="text">
      <style:text-properties style:font-name-asian="Calibri" style:font-name-complex="Calibri"/>
    </style:style>
    <style:style style:name="T43" style:parent-style-name="Standaardalinea-lettertype" style:family="text">
      <style:text-properties style:font-name-asian="Calibri" style:font-name-complex="Calibri"/>
    </style:style>
    <style:style style:name="T44" style:parent-style-name="Standaardalinea-lettertype" style:family="text">
      <style:text-properties style:font-name-asian="Calibri" style:font-name-complex="Calibri"/>
    </style:style>
    <style:style style:name="T45" style:parent-style-name="Standaardalinea-lettertype" style:family="text">
      <style:text-properties style:font-name-asian="Calibri" style:font-name-complex="Calibri" fo:font-weight="bold" style:font-weight-asian="bold"/>
    </style:style>
    <style:style style:name="T46" style:parent-style-name="Standaardalinea-lettertype" style:family="text">
      <style:text-properties style:font-name-asian="Calibri" style:font-name-complex="Calibri"/>
    </style:style>
    <style:style style:name="T47" style:parent-style-name="Standaardalinea-lettertype" style:family="text">
      <style:text-properties style:font-name-asian="Calibri" style:font-name-complex="Calibri" fo:font-weight="bold" style:font-weight-asian="bold"/>
    </style:style>
    <style:style style:name="T48" style:parent-style-name="Standaardalinea-lettertype" style:family="text">
      <style:text-properties style:font-name-asian="Calibri" style:font-name-complex="Calibri"/>
    </style:style>
    <style:style style:name="T49" style:parent-style-name="Standaardalinea-lettertype" style:family="text">
      <style:text-properties style:font-name-asian="Calibri" style:font-name-complex="Calibri"/>
    </style:style>
    <style:style style:name="T50" style:parent-style-name="Standaardalinea-lettertype" style:family="text">
      <style:text-properties style:font-name-asian="Calibri" style:font-name-complex="Calibri"/>
    </style:style>
    <style:style style:name="T51" style:parent-style-name="Standaardalinea-lettertype" style:family="text">
      <style:text-properties style:font-name-asian="Calibri" style:font-name-complex="Calibri"/>
    </style:style>
    <style:style style:name="T52" style:parent-style-name="Standaardalinea-lettertype" style:family="text">
      <style:text-properties style:font-name-asian="Calibri" style:font-name-complex="Calibri"/>
    </style:style>
    <style:style style:name="T53" style:parent-style-name="Standaardalinea-lettertype" style:family="text">
      <style:text-properties style:font-name-asian="Calibri" style:font-name-complex="Calibri" fo:font-weight="bold" style:font-weight-asian="bold"/>
    </style:style>
    <style:style style:name="T54" style:parent-style-name="Standaardalinea-lettertype" style:family="text">
      <style:text-properties style:font-name-asian="Calibri" style:font-name-complex="Calibri" fo:font-weight="bold" style:font-weight-asian="bold"/>
    </style:style>
    <style:style style:name="T55" style:parent-style-name="Standaardalinea-lettertype" style:family="text">
      <style:text-properties style:font-name-asian="Calibri" style:font-name-complex="Calibri"/>
    </style:style>
    <style:style style:name="T56" style:parent-style-name="Standaardalinea-lettertype" style:family="text">
      <style:text-properties style:font-name-asian="Calibri" style:font-name-complex="Calibri"/>
    </style:style>
    <style:style style:name="T57" style:parent-style-name="Standaardalinea-lettertype" style:family="text">
      <style:text-properties style:font-name-asian="Calibri" style:font-name-complex="Calibri"/>
    </style:style>
    <style:style style:name="T58" style:parent-style-name="Standaardalinea-lettertype" style:family="text">
      <style:text-properties style:font-name-asian="Calibri" style:font-name-complex="Calibri"/>
    </style:style>
    <style:style style:name="T59" style:parent-style-name="Standaardalinea-lettertype" style:family="text">
      <style:text-properties style:font-name-asian="Calibri" style:font-name-complex="Calibri"/>
    </style:style>
    <style:style style:name="T60" style:parent-style-name="Standaardalinea-lettertype" style:family="text">
      <style:text-properties style:font-name-asian="Calibri" style:font-name-complex="Calibri"/>
    </style:style>
    <style:style style:name="T61" style:parent-style-name="Standaardalinea-lettertype" style:family="text">
      <style:text-properties style:font-name-asian="Calibri" style:font-name-complex="Calibri" fo:color="#0000FF" style:text-underline-type="single" style:text-underline-style="solid" style:text-underline-width="auto" style:text-underline-mode="continuous"/>
    </style:style>
    <style:style style:name="T62" style:parent-style-name="Standaardalinea-lettertype" style:family="text">
      <style:text-properties style:font-name-asian="Calibri" style:font-name-complex="Calibri"/>
    </style:style>
    <style:style style:name="T63" style:parent-style-name="Standaardalinea-lettertype" style:family="text">
      <style:text-properties style:font-name-asian="Calibri" style:font-name-complex="Calibri"/>
    </style:style>
  </office:automatic-styles>
  <office:body>
    <office:text text:use-soft-page-breaks="true">
      <text:p text:style-name="P1"/>
      <text:p text:style-name="Standard"><text:span text:style-name="T2"><text:s/></text:span><text:span text:style-name="T3">Versie 12-09-2019</text:span></text:p>
      <text:p text:style-name="Standard"/>
      <text:p text:style-name="Standard"><text:span text:style-name="T4"><text:s/></text:span><text:span text:style-name="T5">Privacy statement</text:span></text:p>
      <text:p text:style-name="Standard"><text:span text:style-name="T6">V.I.O.S. volleybal verwerkt persoonsgegevens. Wij willen je hierover graag duidelijk en transparant informeren.</text:span></text:p>
      <text:p text:style-name="Standard"/>
      <text:p text:style-name="Standard"><text:span text:style-name="T7">Privacywetgeving (AVG)<text:s/></text:span><text:span text:style-name="T8">Vanaf<text:s/></text:span><text:span text:style-name="T9">25 mei 2018 is de Algemene Verordening Gegevensbescherming (AVG) van toepassing. Deze nieuwe privacywet gaat onder andere over het bewaren en beschermen van persoonsgegevens. De nieuwe Europese privacywetgeving heeft ook impact op V.I.O.S. volleybal. Hiero</text:span><text:span text:style-name="T10">nder geven we duidelijkheid. In dit privacy statement geven wij je antwoord op de belangrijkste vragen over de verwerking van persoonsgegevens door V.I.O.S. volleybal.</text:span></text:p>
      <text:p text:style-name="Standard"/>
      <text:p text:style-name="Standard"><text:span text:style-name="T11">Wat zijn persoonsgegevens?</text:span></text:p>
      <text:p text:style-name="Standard"><text:span text:style-name="T12">Dit zijn gegevens, die iets over jou zeggen. Bijvoorbeeld j</text:span><text:span text:style-name="T13">e naam, adres, leeftijd. Als (een combinatie van) deze gegevens naar jou herleid kunnen worden, spreken we over persoonsgegevens. Bijvoorbeeld je adres of e-mailadres. Maar bijvoorbeeld ook je voornaam samen met je geboortedatum. Wanneer anderen die persoo</text:span><text:span text:style-name="T14">nsgegevens hebben, moeten ze daar zorgvuldig mee omgaan. Ook foto’s en video’s worden gezien als persoonsgegevens.</text:span></text:p>
      <text:p text:style-name="Standard"/>
      <text:p text:style-name="Standard"><text:span text:style-name="T15">Van wie verwerkt V.I.O.S. volleybal persoonsgegevens?</text:span></text:p>
      <text:p text:style-name="Standard"><text:span text:style-name="T16">V.I.O.S. volleybal verwerkt persoonsgegevens van mensen met wie wij direct of indirect</text:span><text:span text:style-name="T17"><text:s/>een relatie hebben, willen krijgen of hebben gehad. Dat zijn bijvoorbeeld gegevens van:</text:span></text:p>
      <text:p text:style-name="Standaard"><text:span text:style-name="T18"> (Jeugd)leden en vrijwilligers</text:span></text:p>
      <text:p text:style-name="Standaard"><text:span text:style-name="T19"> Mensen die interesse tonen in een lidmaatschap bij V.I.O.S. volleybal of ooit een lidmaatschap hebben gehad</text:span></text:p>
      <text:p text:style-name="Standard"><text:span text:style-name="T20"> Mensen die aan een bedr</text:span><text:span text:style-name="T21">ijf of organisatie verbonden zijn, waar wij een relatie mee hebben, willen krijgen of hebben gehad</text:span></text:p>
      <text:p text:style-name="Standard"/>
      <text:p text:style-name="Standard"><text:span text:style-name="T22">Wie is verantwoordelijk voor de verwerking van mijn persoonsgegevens?</text:span></text:p>
      <text:p text:style-name="Standard"><text:span text:style-name="T23">V.I.O.S. volleybal (ledenadministrator) verwerkt de persoonsgegevens in Sportlink, een</text:span><text:span text:style-name="T24"><text:s/>administratieve applicatie. In de Sportlink voorwaarden zijn alle aspecten van de zg. bewerkersovereenkomst opgenomen.</text:span></text:p>
      <text:p text:style-name="Standard"/>
      <text:p text:style-name="Standard"><text:span text:style-name="T25">Waarvoor verwerkt V.I.O.S. volleybal persoonsgegevens?</text:span></text:p>
      <text:p text:style-name="Standard"><text:span text:style-name="T26">Als je lid wilt worden van V.I.O.S. volleybal of aan de slag wilt gaan als<text:s/></text:span><text:span text:style-name="T27">vrijwilliger of een andere relatie met ons aan wilt gaan, hebben we persoonsgegevens nodig. Met behulp van je gegevens kunnen we je op de juiste wijze inschrijven als lid, zorg dragen voor je verzekering en bijvoorbeeld een Verklaring Omtrent Gedrag voor j</text:span><text:span text:style-name="T28">e aanvragen als vrijwilliger.</text:span></text:p>
      <text:p text:style-name="Standard"><text:span text:style-name="T29">Als je eenmaal lid of relatie van V.I.O.S. volleybal bent, willen we je goed van dienst zijn. Wij gebruiken je naam en adresgegevens bijvoorbeeld om contact met je te onderhouden en je te informeren over lidmaatschap gerelatee</text:span><text:span text:style-name="T30">rde zaken, maar ook als je een vraag stelt, verwerken wij je gegevens om je zo goed mogelijk te kunnen helpen.</text:span></text:p>
      <text:p text:style-name="Standard"><text:span text:style-name="T31">Gegevens kunnen ook gebruikt worden voor promotie- of marketingdoeleinden. Bijvoorbeeld om je te informeren over een nieuwe activiteit van je tea</text:span><text:span text:style-name="T32">m of vereniging.</text:span></text:p>
      <text:p text:style-name="Standard"/>
      <text:p text:style-name="Standard"><text:span text:style-name="T33">Privacy statement</text:span></text:p>
      <text:p text:style-name="Standard"><text:span text:style-name="T34">Wanneer je lid wordt van de vereniging, vul je een aanmeldformulier in. Hierbij ontvang je ook een privacyverklaring waarin je kunt aangeven of je bezwaar hebt, dat foto’s of films gemaakt worden van jou en deze gedeeld<text:s/></text:span><text:span text:style-name="T35">worden op sociale media, de krant of op de website.</text:span></text:p>
      <text:p text:style-name="Standard"><text:span text:style-name="T36">Tot slot zijn er praktische zaken waarvoor we gegevens verwerken. Bijvoorbeeld ter ondersteuning van administratieve processen rondom contributie, verlengen spelerspassen, registeren als scheidsrechter bi</text:span><text:span text:style-name="T37">j de Nevobo enzovoorts.</text:span></text:p>
      <text:p text:style-name="Standard"><text:span text:style-name="T38">Wij verwerken enkel en alleen persoonsgegevens van minderjarigen (personen jonger dan 16 jaar) indien daarvoor schriftelijke toestemming is gegeven door de ouder, verzorger of wettelijke vertegenwoordiger via<text:s/></text:span><text:soft-page-break/><text:span text:style-name="T39">het aanmeldformulier.</text:span></text:p>
      <text:p text:style-name="Standard"/>
      <text:p text:style-name="Standard"><text:span text:style-name="T40">Verwerkt V.I.O.S. volleybal ook bijzondere persoonsgegevens?</text:span></text:p>
      <text:p text:style-name="Standard"><text:span text:style-name="T41">Bijzondere persoonsgegevens zijn gevoelige gegevens; bijvoorbeeld over gezondheid, strafrechtelijk verleden, etnische gegevens of gegevens betreffende ras.</text:span></text:p>
      <text:p text:style-name="Standard"><text:span text:style-name="T42">Wij verwerken alleen bijzondere persoon</text:span><text:span text:style-name="T43">sgegevens, als wij dat moeten, op basis van de wet, met jouw toestemming of als je dat ons vraagt. In dat laatste geval, verwerken wij deze gegevens alleen als dat noodzakelijk is voor onze dienstverlening. Je kunt hierbij denken aan informatie over je gez</text:span><text:span text:style-name="T44">ondheid naar je trainer en coach.</text:span></text:p>
      <text:p text:style-name="Standard"/>
      <text:p text:style-name="Standard"><text:span text:style-name="T45">Hoe gaat V.I.O.S. volleybal met mijn persoonsgegevens om?</text:span></text:p>
      <text:p text:style-name="Standard"><text:span text:style-name="T46">Je persoonsgegevens worden zorgvuldig bewaard en niet langer dan noodzakelijk is voor normaal gebruik binnen de vereniging, of het doel waarvoor zij zijn verwerkt.</text:span></text:p>
      <text:p text:style-name="Standard"/>
      <text:p text:style-name="Standard"><text:span text:style-name="T47">Wie kan er bij mijn persoonsgegevens?</text:span></text:p>
      <text:p text:style-name="Standard"><text:span text:style-name="T48">Het bestuur, ledenadministratie en de ledenadministrator van de federatie kunnen bij je gegevens om je aan te melden bij V.I.O.S. volleybal en wijzigingen te verwerken. <text:s/>Zij kunnen, op verzoek van trainers,<text:s/></text:span><text:span text:style-name="T49">overzichten generen van gegevens van spelers om zo tot b.v. teamindelingen te kunnen komen, of te communiceren over teamaangelegenheden. Er zullen geen andere gegevens verstuurd worden dan strikt noodzakelijk. Het wedstrijdsecretariaat kan via een apart wa</text:span><text:span text:style-name="T50">chtwoord inloggen bij Nevobo om je zo in te delen in een team.</text:span></text:p>
      <text:p text:style-name="Standard"><text:span text:style-name="T51">Alleen de penningmeester heeft aparte toegangsrechten tot het financiële gedeelte.</text:span></text:p>
      <text:p text:style-name="Standard"><text:span text:style-name="T52">Wij wisselen geen gegevens uit met externe partijen.</text:span></text:p>
      <text:p text:style-name="Standard"/>
      <text:p text:style-name="Standard"><text:span text:style-name="T53">Kan ik zien welke gegevens V.I.O.S. volleybal van mij ve</text:span><text:span text:style-name="T54">rwerkt?</text:span></text:p>
      <text:p text:style-name="Standard"><text:span text:style-name="T55">Je hebt recht op inzage, rectificatie of verwijdering van de persoonsgegevens, die we van je hebben. Tevens kan je bezwaar maken tegen de verwerking van jouw persoonsgegevens (of een deel hiervan) door ons. Je kunt bij de ledenadministratie opvrage</text:span><text:span text:style-name="T56">n welke gegevens van jou verwerkt worden. Dit zijn enkel de gegevens, die ook op het aanmeldformulier staan vermeld.</text:span></text:p>
      <text:p text:style-name="Standard"/>
      <text:p text:style-name="Standaard">Waar kan ik terecht met een vraag of klacht?</text:p>
      <text:p text:style-name="Standard"><text:span text:style-name="T57">Voor vragen of klachten over de verwerking van persoonsgegevens door V.I.O.S. volleybal kun<text:s/></text:span><text:span text:style-name="T58">je terecht bij het secretariaat.</text:span></text:p>
      <text:p text:style-name="Standard"/>
      <text:p text:style-name="Standaard">Wijzigingen privacy beleid</text:p>
      <text:p text:style-name="Standard"><text:span text:style-name="T59">V.I.O.S. volleybal behoudt zich het recht voor om wijzigingen aan te brengen in dit privacy beleid.</text:span></text:p>
      <text:p text:style-name="Standaard"/>
      <text:p text:style-name="Standaard">Disclaimer</text:p>
      <text:p text:style-name="Standaard"><text:span text:style-name="T60">De inhoud van<text:s/></text:span><text:a xlink:href="http://www.volleybalviosbeltrum.nl/" office:target-frame-name="_top" xlink:show="replace"><text:span text:style-name="T61">www.volleybalviosbeltrum.nl</text:span></text:a><text:span text:style-name="T62"><text:s/>is met de grootste zorg samengesteld. Hoewel V.I.O.S. volleybal tracht juiste, volledige en actuele informatie uit betrouwbaar geachte bronnen aan te bieden, verstrekt V.I.O.S. volleybal impliciet geen enkele garantie dat de op<text:s/></text:span><text:span text:style-name="T63">of via deze internetsite aangeboden informatie juist, volledig of actueel 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 Slutter</meta:initial-creator>
    <dc:creator>Anne Slutter</dc:creator>
    <meta:creation-date>2020-01-12T14:36:00Z</meta:creation-date>
    <dc:date>2020-01-12T14:36:00Z</dc:date>
    <meta:template xlink:href="Normal" xlink:type="simple"/>
    <meta:editing-cycles>2</meta:editing-cycles>
    <meta:editing-duration>PT0S</meta:editing-duration>
    <meta:document-statistic meta:page-count="2" meta:paragraph-count="12" meta:word-count="940" meta:character-count="6104" meta:row-count="43" meta:non-whitespace-character-count="5176"/>
  </office:meta>
</office:document-meta>
</file>